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99cm" fo:text-align="justify" style:justify-single-word="false"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T6" style:family="text">
      <style:text-properties style:font-name="Ubuntu" style:font-name-complex="Times New Roman"/>
    </style:style>
    <style:style style:name="T7" style:family="text">
      <style:text-properties style:font-name="Ubuntu" fo:font-weight="normal"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3 de juni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569 LHP)</text:span>, cuyo texto a continuación se transcribe:</text:p>
      <text:p text:style-name="P2"/>
      <text:p text:style-name="P2"/>
      <text:p text:style-name="P10"><text:span text:style-name="T2">“</text:span><text:span text:style-name="T7">La Cámara de Diputados de la Provincia vería con agrado que el Poder Ejecutivo, a través del organismo correspondiente, evalúe y gestione adoptar medidas preventivas con carácter urgente, para ordenar y controlar el intenso tránsito sobre la Ruta Nacional Nº 33, y otras similares, donde se forman largas colas que superan los dos o tres kilómetros de vehículos detenidos sobre la cinta asfáltica. Ello se produce como consecuencia de la recolección y traslado de la cosecha gruesa en pleno desarrollo por estos días. Esta situación se ve agravada especialmente en los cruces de localidades que dejan en funcionamiento semáforos, con un alto riesgo para la vida de quienes circulan por la misma</text:span><text:span text:style-name="T6">.</text:span><text:span text:style-name="T3">”</text:span></text:p>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3H9M28S</meta:editing-duration>
    <meta:editing-cycles>23</meta:editing-cycles>
    <meta:print-date>2013-05-30T16:01:10</meta:print-date>
    <dc:date>2013-06-12T09:21:05</dc:date>
    <meta:document-statistic meta:table-count="0" meta:image-count="1" meta:object-count="0" meta:page-count="1" meta:paragraph-count="8" meta:word-count="171" meta:character-count="1053" meta:non-whitespace-character-count="885"/>
    <meta:template xlink:type="simple" xlink:actuate="onRequest" xlink:title="Predeterminado" xlink:href="../../../../../../Datos%20de%20programa/LibreOffice/3/user/template/Predeterminado.ott" meta:date="2012-10-05T11:34:51.79"/>
  </office:meta>
</office:document-meta>
</file>